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text-properties style:font-name="Verdana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style:text-underline-style="none" style:font-size-asian="9pt" style:font-name-complex="Arial" style:font-size-complex="9pt"/>
    </style:style>
    <style:style style:name="P11" style:family="paragraph" style:parent-style-name="Standard">
      <style:paragraph-properties fo:margin-left="-1.249cm" fo:margin-right="0cm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15" style:family="paragraph" style:parent-style-name="Standard" style:list-style-name="WW8Num1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16" style:family="paragraph" style:parent-style-name="Standard" style:list-style-name="WW8Num1">
      <style:paragraph-properties fo:margin-left="0cm" fo:margin-right="0cm" fo:text-align="start" style:justify-single-word="false" fo:text-indent="-0.635cm" style:auto-text-indent="false"/>
      <style:text-properties style:font-name="Verdana" fo:font-size="9pt" style:font-size-asian="9pt" style:font-name-complex="Arial" style:font-size-complex="9pt"/>
    </style:style>
    <style:style style:name="T1" style:family="text">
      <style:text-properties style:font-name="Verdana" fo:font-size="9pt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axis Lichtstrahl</text:p>
      <text:p text:style-name="P3">Marita Cardué</text:p>
      <text:p text:style-name="P3">Heilpraktikerin für Psychotherapie</text:p>
      <text:p text:style-name="P3">Im Ziegelfeld 12</text:p>
      <text:p text:style-name="P3">51491 Overath</text:p>
      <text:p text:style-name="P5">________________________________________________________________</text:p>
      <text:p text:style-name="P4">Behandlungs- / Beratungsvereinbarung</text:p>
      <text:p text:style-name="P2"><text:tab/></text:p>
      <text:p text:style-name="P6">Vorname:<text:tab/><text:tab/><text:tab/><text:tab/><text:tab/><text:tab/>Geschlecht: weiblich/männlich</text:p>
      <text:p text:style-name="P6"/>
      <text:p text:style-name="P6">Name:</text:p>
      <text:p text:style-name="P6"><text:s/></text:p>
      <text:p text:style-name="P6">Geburtsdatum:<text:tab/><text:tab/><text:tab/><text:tab/><text:tab/>Alter:</text:p>
      <text:p text:style-name="P6"><text:s/></text:p>
      <text:p text:style-name="P7">Adresse:</text:p>
      <text:p text:style-name="P6"/>
      <text:p text:style-name="P6"/>
      <text:p text:style-name="P6">Telefon:</text:p>
      <text:p text:style-name="P6"/>
      <text:p text:style-name="P6">E-Mail:</text:p>
      <text:p text:style-name="P6"/>
      <text:p text:style-name="P6">Beruf: <text:s text:c="45"/><text:tab/><text:tab/></text:p>
      <text:p text:style-name="P6"/>
      <text:p text:style-name="P6">Staatsangehörigkeit:</text:p>
      <text:p text:style-name="P2"/>
      <text:p text:style-name="P9">Ich wurde darüber aufgeklärt und bin damit einverstanden, dass:</text:p>
      <text:p text:style-name="P9"/>
      <text:list xml:id="list8523460628806324315" text:style-name="WW8Num1">
        <text:list-item>
          <text:p text:style-name="P13"><text:span text:style-name="T1">keinerlei Haftung für eventuelle psychische-, körperliche- oder materielle Schäden durch die Praxis Lichtstrahl übernommen werden</text:span> </text:p>
        </text:list-item>
        <text:list-item>
          <text:p text:style-name="P15">die Arbeit der Praxis Lichtstrahl nicht die Tätigkeit eines Arztes ersetzt und körperliche Ursachen meiner Beschwerden daher immer ärztlich abgeklärt werden müssen</text:p>
        </text:list-item>
        <text:list-item>
          <text:p text:style-name="P15">das Honorar grundsätzlich als Privatleistung direkt bei jeder Sitzung in bar bezahlt werden muss und wenn nicht vor Behandlungsbeginn anders vereinbart, 100,- Euro für 60 Minuten beträgt</text:p>
        </text:list-item>
        <text:list-item>
          <text:p text:style-name="P15">die Praxis Lichtstrahl keine Rechnungen nach der Gebührenverordnung erstellt und eine mögliche Kostenerstattung durch Leistungsträger (Private Krankenversicherungen, Zusatzversicherungen etc.) in eigener Zuständigkeit zu klären ist </text:p>
        </text:list-item>
        <text:list-item>
          <text:p text:style-name="P15">die Praxis Lichtstrahl nicht mit Krankenkassen oder Zusatzversicherungen abrechnet und keine Gutachten oder Befunde für diese oder Behörden ausstellt</text:p>
        </text:list-item>
        <text:list-item>
          <text:p text:style-name="P15">im Falle einer Absage später als 2 Tage vor einem vereinbarten Termin oder bei Nichterscheinen 100% des Honorars als Ausfallhonorar berechnet werden</text:p>
        </text:list-item>
        <text:list-item>
          <text:p text:style-name="P15">die Praxis Lichtstrahl sich an die Verschwiegenheitspflicht hält und für den Fall der Auskunftserteilung an Kostenträger oder familiäre Bezugspersonen von mir nur schriftlich von dieser Schweigepflicht entbunden werden kann</text:p>
        </text:list-item>
        <text:list-item>
          <text:p text:style-name="P15">die Praxis Lichtstrahl meine personenbezogenen Daten zur Erfassung für den eigenen Gebrauch aufnimmt und aufbewahrt, auch über die Behandlung hinaus und nicht an Dritte weitergibt</text:p>
        </text:list-item>
        <text:list-item>
          <text:p text:style-name="P15">kein Heilversprechen abgegeben und der Behandlungserfolg nicht garantiert wird, die Anzahl der Sitzungen nicht vorhergesagt werden können und ich aktiv an meiner Genesung mitarbeiten muss</text:p>
        </text:list-item>
        <text:list-item>
          <text:p text:style-name="P15">diese abgeschlossene Behandlungs-/Beratungsvereinbarung jederzeit, ohne dass es einer Begründung bedarf, von mir oder der Praxis Lichtstrahl aufgelöst werden kann</text:p>
        </text:list-item>
      </text:list>
      <text:p text:style-name="P9"/>
      <text:p text:style-name="P9"/>
      <text:list xml:id="list567571601" text:continue-numbering="true" text:style-name="WW8Num1">
        <text:list-header>
          <text:p text:style-name="P16">Die Klienteninformation zum Datenschutz habe ich erhalten und willige in die Speicherung meiner Daten ein. Die AGB der Praxis Lichtstrahl erkenne ich an.</text:p>
        </text:list-header>
      </text:list>
      <text:p text:style-name="P11"/>
      <text:p text:style-name="P9"/>
      <text:p text:style-name="P9"/>
      <text:p text:style-name="P9"/>
      <text:p text:style-name="P10">_______________________________________________________________________________</text:p>
      <text:p text:style-name="P8">Ort/Datum <text:s text:c="35"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Verdana" fo:font-size="9pt" fo:font-weight="normal" style:font-size-asian="9pt" style:font-weight-asian="normal" style:font-name-complex="Verdana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moduletable" style:family="text" style:parent-style-name="Absatz-Standardschriftart"/>
    <style:style style:name="Strong_20_Emphasis" style:display-name="Strong Emphasis" style:family="text">
      <style:text-properties fo:font-weight="bold" style:font-weight-asian="bold" style:font-weight-complex="bold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ch weise darauf hin, dass ich weder Arzt noch Heilpraktiker ersetze</dc:title>
    <meta:initial-creator>John</meta:initial-creator>
    <meta:creation-date>2015-06-18T12:50:00</meta:creation-date>
    <dc:creator>Marita </dc:creator>
    <dc:date>2026-05-13T14:58:25</dc:date>
    <meta:print-date>2015-08-10T13:02:00</meta:print-date>
    <meta:editing-cycles>34</meta:editing-cycles>
    <meta:generator>OpenOffice/4.1.11$Unix OpenOffice.org_project/4111m1$Build-9808</meta:generator>
    <meta:editing-duration>PT1H5M51S</meta:editing-duration>
    <meta:document-statistic meta:table-count="0" meta:image-count="0" meta:object-count="0" meta:page-count="1" meta:paragraph-count="32" meta:word-count="300" meta:character-count="2498"/>
  </office:meta>
</office:document-meta>
</file>