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Verdana" fo:font-size="10pt" fo:font-weight="bold" style:font-name-asian="Times New Roman" style:font-size-asian="10pt" style:language-asian="de" style:country-asian="DE" style:font-weight-asian="bold" style:font-name-complex="Arial1" style:font-size-complex="10pt"/>
    </style:style>
    <style:style style:name="P3" style:family="paragraph" style:parent-style-name="Standard">
      <style:paragraph-properties fo:margin-top="0cm" fo:margin-bottom="0cm" fo:line-height="100%"/>
      <style:text-properties style:font-name="Verdana" fo:font-size="10pt" style:font-name-asian="Times New Roman" style:font-size-asian="10pt" style:language-asian="de" style:country-asian="DE" style:font-name-complex="Arial1" style:font-size-complex="10pt"/>
    </style:style>
    <style:style style:name="P4" style:family="paragraph" style:parent-style-name="Standard" style:master-page-name="Standard">
      <style:paragraph-properties fo:margin-top="0cm" fo:margin-bottom="0cm" fo:line-height="100%" style:page-number="auto"/>
    </style:style>
    <style:style style:name="T1" style:family="text">
      <style:text-properties style:font-name="Verdana" fo:font-size="10pt" style:font-name-asian="Times New Roman" style:font-size-asian="10pt" style:language-asian="de" style:country-asian="DE" style:font-name-complex="Arial1" style:font-size-complex="10pt"/>
    </style:style>
    <style:style style:name="T2" style:family="text">
      <style:text-properties style:font-name="Verdana" fo:font-size="10pt" fo:font-weight="bold" style:font-name-asian="Times New Roman" style:font-size-asian="10pt" style:language-asian="de" style:country-asian="DE" style:font-weight-asian="bold"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Fragebogen zur Erkennung einer potentiellen Alkoholabhängigkeit MALT „S“ - TEST </text:span></text:p>
      <text:p text:style-name="P2"/>
      <text:p text:style-name="P1"><text:span text:style-name="T1">Selbstbeurteilungsteil </text:span></text:p>
      <text:p text:style-name="P3"/>
      <text:p text:style-name="P1"><text:span text:style-name="T1">Nachfolgend finden Sie eine Reihe von Aussagen über Beschwerden und Probleme, die in </text:span></text:p>
      <text:p text:style-name="P1"><text:span text:style-name="T1">Zusammenhang mit Alkohol auftreten können. Bitte machen Sie für jede dieser einzelnen </text:span></text:p>
      <text:p text:style-name="P1"><text:span text:style-name="T1">Feststellungen entweder bei Spalte "Ja" oder "Nein" ein Kreuz. Vielleicht werden Sie manchmal den Eindruck haben, dass eine Feststellung nicht richtig passt. Kreuzen Sie trotzdem eine der beiden Antworten an und zwar die, welche am ehesten zutrifft. </text:span></text:p>
      <text:p text:style-name="P3"/>
      <text:p text:style-name="P1"><text:span text:style-name="T1">1. In der letzten Zeit leide ich häufiger an Zittern der Hände </text:span></text:p>
      <text:p text:style-name="P1"><text:span text:style-name="T1">Ja </text:span></text:p>
      <text:p text:style-name="P1"><text:span text:style-name="T1">Nein </text:span></text:p>
      <text:p text:style-name="P3"/>
      <text:p text:style-name="P1"><text:span text:style-name="T1">2. Ich hatte zeitweilig, besonders morgens, ein Würgegefühl oder einen </text:span></text:p>
      <text:p text:style-name="P1"><text:span text:style-name="T1">Brechreiz </text:span></text:p>
      <text:p text:style-name="P1"><text:span text:style-name="T1">Ja </text:span></text:p>
      <text:p text:style-name="P1"><text:span text:style-name="T1">Nein </text:span></text:p>
      <text:p text:style-name="P3"/>
      <text:p text:style-name="P1"><text:span text:style-name="T1">3. Ich habe schon einmal versucht, Zittern oder morgendlichen Brechreiz </text:span></text:p>
      <text:p text:style-name="P1"><text:span text:style-name="T1">mit Alkohol zu kurieren </text:span></text:p>
      <text:p text:style-name="P1"><text:span text:style-name="T1">Ja </text:span></text:p>
      <text:p text:style-name="P1"><text:span text:style-name="T1">Nein </text:span></text:p>
      <text:p text:style-name="P3"/>
      <text:p text:style-name="P1"><text:span text:style-name="T1">4. </text:span><text:bookmark text:name="_GoBack"/><text:span text:style-name="T1">Zurzeit fühle ich mich verbittert wegen meiner Probleme und </text:span></text:p>
      <text:p text:style-name="P1"><text:span text:style-name="T1">Schwierigkeiten </text:span></text:p>
      <text:p text:style-name="P1"><text:span text:style-name="T1">Ja </text:span></text:p>
      <text:p text:style-name="P1"><text:span text:style-name="T1">Nein </text:span></text:p>
      <text:p text:style-name="P3"/>
      <text:p text:style-name="P1"><text:span text:style-name="T1">5. Es kommt nicht selten vor, dass ich vor dem Mittagessen bzw. vor </text:span></text:p>
      <text:p text:style-name="P1"><text:span text:style-name="T1">zweiten Frühstück, Alkohol trinke </text:span></text:p>
      <text:p text:style-name="P1"><text:span text:style-name="T1">Ja </text:span></text:p>
      <text:p text:style-name="P1"><text:span text:style-name="T1">Nein </text:span></text:p>
      <text:p text:style-name="P3"/>
      <text:p text:style-name="P1"><text:span text:style-name="T1">6. Nach den ersten Gläsern Alkohol habe ich unwiderstehliches Verlangen </text:span></text:p>
      <text:p text:style-name="P1"><text:span text:style-name="T1">weiter zutrinken </text:span></text:p>
      <text:p text:style-name="P1"><text:span text:style-name="T1">Ja </text:span></text:p>
      <text:p text:style-name="P1"><text:span text:style-name="T1">Nein </text:span></text:p>
      <text:p text:style-name="P3"/>
      <text:p text:style-name="P1"><text:span text:style-name="T1">7. Ich denke oft an Alkohol </text:span></text:p>
      <text:p text:style-name="P1"><text:span text:style-name="T1">Ja </text:span></text:p>
      <text:p text:style-name="P1"><text:span text:style-name="T1">Nein </text:span></text:p>
      <text:p text:style-name="P3"/>
      <text:p text:style-name="P1"><text:span text:style-name="T1">8. Ich habe manchmal auch dann Alkohol getrunken, wenn es mir vom </text:span></text:p>
      <text:p text:style-name="P1"><text:span text:style-name="T1">Arzt verboten wurde </text:span></text:p>
      <text:p text:style-name="P1"><text:span text:style-name="T1">Ja </text:span></text:p>
      <text:p text:style-name="P1"><text:span text:style-name="T1">Nein </text:span></text:p>
      <text:p text:style-name="P3"/>
      <text:p text:style-name="P1"><text:span text:style-name="T1">9. In Zeiten erhöhten Alkoholkonsums habe ich weniger gegessen </text:span></text:p>
      <text:p text:style-name="P1"><text:span text:style-name="T1">Ja </text:span></text:p>
      <text:p text:style-name="P1"><text:span text:style-name="T1">Nein </text:span></text:p>
      <text:p text:style-name="P3"/>
      <text:p text:style-name="P1"><text:span text:style-name="T1">10. Auf der Arbeitsstelle hat man mir schon einmal Vorhaltungen wegen </text:span></text:p>
      <text:p text:style-name="P1"><text:span text:style-name="T1">meines Alkoholtrinkens gemacht </text:span></text:p>
      <text:p text:style-name="P1"><text:span text:style-name="T1">Ja </text:span></text:p>
      <text:p text:style-name="P1"><text:span text:style-name="T1">Nein </text:span></text:p>
      <text:p text:style-name="P3"/>
      <text:p text:style-name="P1"><text:soft-page-break/><text:span text:style-name="T1">11. Ich trinke Alkohol lieber, wenn ich alleine bin </text:span></text:p>
      <text:p text:style-name="P1"><text:span text:style-name="T1">Ja </text:span></text:p>
      <text:p text:style-name="P1"><text:span text:style-name="T1">Nein </text:span></text:p>
      <text:p text:style-name="P3"/>
      <text:p text:style-name="P1"><text:span text:style-name="T1">12. Seitdem ich mehr Alkohol trinke bin ich weniger tüchtig </text:span></text:p>
      <text:p text:style-name="P1"><text:span text:style-name="T1">Ja </text:span></text:p>
      <text:p text:style-name="P1"><text:span text:style-name="T1">Nein </text:span></text:p>
      <text:p text:style-name="P3"/>
      <text:p text:style-name="P1"><text:span text:style-name="T1">13. Ich habe nach dem Trinken von Alkohol schon öfter Gewissensbisse </text:span></text:p>
      <text:p text:style-name="P1"><text:span text:style-name="T1">(Schuldgefühle) gehabt </text:span></text:p>
      <text:p text:style-name="P1"><text:span text:style-name="T1">Ja </text:span></text:p>
      <text:p text:style-name="P1"><text:span text:style-name="T1">Nein </text:span></text:p>
      <text:p text:style-name="P3"/>
      <text:p text:style-name="P1"><text:span text:style-name="T1">14. Ich habe ein Trinksystem versucht (z. B. nicht vor bestimmten Zeiten zu </text:span></text:p>
      <text:p text:style-name="P1"><text:span text:style-name="T1">trinken) </text:span></text:p>
      <text:p text:style-name="P1"><text:span text:style-name="T1">Ja </text:span></text:p>
      <text:p text:style-name="P1"><text:span text:style-name="T1">Nein </text:span></text:p>
      <text:p text:style-name="P3"/>
      <text:p text:style-name="P1"><text:span text:style-name="T1">15. Ich glaube, ich sollte mein Trinken einschränken </text:span></text:p>
      <text:p text:style-name="P1"><text:span text:style-name="T1">Ja </text:span></text:p>
      <text:p text:style-name="P1"><text:span text:style-name="T1">Nein </text:span></text:p>
      <text:p text:style-name="P3"/>
      <text:p text:style-name="P1"><text:span text:style-name="T1">16. Ohne Alkohol hätte ich nicht so viele Probleme </text:span></text:p>
      <text:p text:style-name="P1"><text:span text:style-name="T1">Ja </text:span></text:p>
      <text:p text:style-name="P1"><text:span text:style-name="T1">Nein </text:span></text:p>
      <text:p text:style-name="P3"/>
      <text:p text:style-name="P1"><text:span text:style-name="T1">17. Wenn ich aufgeregt bin, trinke ich Alkohol, um mich zu beruhigen </text:span></text:p>
      <text:p text:style-name="P1"><text:span text:style-name="T1">Ja </text:span></text:p>
      <text:p text:style-name="P1"><text:span text:style-name="T1">Nein </text:span></text:p>
      <text:p text:style-name="P3"/>
      <text:p text:style-name="P1"><text:span text:style-name="T1">18. Ich glaube, der Alkohol zerstört mein Leben </text:span></text:p>
      <text:p text:style-name="P1"><text:span text:style-name="T1">Ja </text:span></text:p>
      <text:p text:style-name="P1"><text:span text:style-name="T1">Nein </text:span></text:p>
      <text:p text:style-name="P3"/>
      <text:p text:style-name="P1"><text:span text:style-name="T1">19. Einmal möchte ich aufhören mit dem Trinken, dann wieder nicht </text:span></text:p>
      <text:p text:style-name="P1"><text:span text:style-name="T1">Ja </text:span></text:p>
      <text:p text:style-name="P1"><text:span text:style-name="T1">Nein </text:span></text:p>
      <text:p text:style-name="P3"/>
      <text:p text:style-name="P1"><text:span text:style-name="T1">20. Andere Leute können nicht verstehen, warum ich trinke </text:span></text:p>
      <text:p text:style-name="P1"><text:span text:style-name="T1">Ja </text:span></text:p>
      <text:p text:style-name="P1"><text:span text:style-name="T1">Nein </text:span></text:p>
      <text:p text:style-name="P3"/>
      <text:p text:style-name="P1"><text:span text:style-name="T1">21. Wenn ich nicht trinken würde, käme ich besser mit meinem Partner </text:span></text:p>
      <text:p text:style-name="P1"><text:span text:style-name="T1">zurecht </text:span></text:p>
      <text:p text:style-name="P1"><text:span text:style-name="T1">Ja </text:span></text:p>
      <text:p text:style-name="P1"><text:span text:style-name="T1">Nein </text:span></text:p>
      <text:p text:style-name="P3"/>
      <text:p text:style-name="P1"><text:span text:style-name="T1">22. Ich habe schon versucht, zeitweilig ohne Alkohol zu leben </text:span></text:p>
      <text:p text:style-name="P1"><text:span text:style-name="T1">Ja </text:span></text:p>
      <text:p text:style-name="P1"><text:span text:style-name="T1">Nein </text:span></text:p>
      <text:p text:style-name="P3"/>
      <text:p text:style-name="P1"><text:span text:style-name="T1">23. Wenn ich nicht trinken würde, wäre ich mit mir zufrieden </text:span></text:p>
      <text:p text:style-name="P1"><text:span text:style-name="T1">Ja </text:span></text:p>
      <text:p text:style-name="P1"><text:span text:style-name="T1">Nein </text:span></text:p>
      <text:p text:style-name="P3"/>
      <text:p text:style-name="P1"><text:span text:style-name="T1">24. Man hat mich schon wiederholt auf meine "Alkoholfahne" angesprochen </text:span></text:p>
      <text:p text:style-name="P1"><text:span text:style-name="T1">Ja </text:span></text:p>
      <text:p text:style-name="P1"><text:span text:style-name="T1">Nei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 Peter</meta:initial-creator>
    <dc:creator>Marita </dc:creator>
    <meta:editing-cycles>4</meta:editing-cycles>
    <meta:print-date>2014-10-29T14:09:00</meta:print-date>
    <meta:creation-date>2014-10-29T14:04:00</meta:creation-date>
    <dc:date>2021-09-04T19:07:52</dc:date>
    <meta:editing-duration>P0D</meta:editing-duration>
    <meta:generator>OpenOffice/4.1.7$Unix OpenOffice.org_project/417m1$Build-9800</meta:generator>
    <meta:document-statistic meta:table-count="0" meta:image-count="0" meta:object-count="0" meta:page-count="2" meta:paragraph-count="88" meta:word-count="390" meta:character-count="2411"/>
    <meta:user-defined meta:name="AppVersion">16.0000</meta:user-defined>
    <meta:user-defined meta:name="Company">Frost-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