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1.3cm" fo:margin-right="0cm" fo:text-indent="0cm" style:auto-text-indent="false">
        <style:tab-stops>
          <style:tab-stop style:position="0cm"/>
        </style:tab-stops>
      </style:paragraph-properties>
    </style:style>
    <style:style style:name="P2" style:family="paragraph" style:parent-style-name="Standard">
      <style:paragraph-properties fo:text-align="center" style:justify-single-word="false"/>
      <style:text-properties style:font-name="Verdana" fo:font-size="11pt" fo:font-weight="bold" style:font-size-asian="11pt" style:font-weight-asian="bold" style:font-name-complex="Arial1" style:font-size-complex="11pt"/>
    </style:style>
    <style:style style:name="P3" style:family="paragraph" style:parent-style-name="Standard">
      <style:paragraph-properties fo:text-align="center" style:justify-single-word="false"/>
      <style:text-properties style:font-name="Verdana" fo:font-size="11pt" style:font-size-asian="11pt" style:font-name-complex="Arial1" style:font-size-complex="11pt"/>
    </style:style>
    <style:style style:name="P4" style:family="paragraph" style:parent-style-name="Standard">
      <style:text-properties style:font-name="Verdana" fo:font-size="8pt" fo:font-weight="bold" style:font-size-asian="8pt" style:font-weight-asian="bold" style:font-name-complex="Arial1" style:font-size-complex="8pt"/>
    </style:style>
    <style:style style:name="P5" style:family="paragraph" style:parent-style-name="Standard">
      <style:text-properties style:font-name="Verdana" fo:font-size="8pt" style:font-size-asian="8pt" style:font-name-complex="Arial1" style:font-size-complex="8pt" style:font-weight-complex="bold"/>
    </style:style>
    <style:style style:name="P6" style:family="paragraph" style:parent-style-name="Standard">
      <style:text-properties style:font-name="Verdana" fo:font-size="10pt" style:font-size-asian="10pt" style:font-name-complex="Arial1" style:font-size-complex="10pt"/>
    </style:style>
    <style:style style:name="P7" style:family="paragraph" style:parent-style-name="Standard">
      <style:paragraph-properties fo:text-align="justify" style:justify-single-word="false"/>
      <style:text-properties style:font-name="Verdana" fo:font-size="10pt" style:font-size-asian="10pt" style:font-name-complex="Arial1" style:font-size-complex="10pt"/>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fo:padding-left="0cm" fo:padding-right="0cm" fo:padding-top="0cm" fo:padding-bottom="0.035cm" fo:border-left="none" fo:border-right="none" fo:border-top="none" fo:border-bottom="0.018cm solid #00000a"/>
      <style:text-properties style:font-name="Verdana" fo:font-size="11pt" fo:font-weight="bold" style:font-size-asian="11pt" style:font-weight-asian="bold" style:font-name-complex="Arial1" style:font-size-complex="11pt"/>
    </style:style>
    <style:style style:name="P10" style:family="paragraph" style:parent-style-name="Normal_20__28_Web_29_">
      <style:text-properties style:font-name="Verdana" fo:font-size="10pt" style:font-size-asian="10pt" style:font-name-complex="Arial1" style:font-size-complex="10pt"/>
    </style:style>
    <style:style style:name="P11" style:family="paragraph" style:parent-style-name="Normal_20__28_Web_29_">
      <style:paragraph-properties fo:text-align="justify" style:justify-single-word="false"/>
      <style:text-properties style:font-name="Verdana" fo:font-size="10pt" style:font-size-asian="10pt" style:font-name-complex="Arial1" style:font-size-complex="10pt"/>
    </style:style>
    <style:style style:name="P12" style:family="paragraph" style:parent-style-name="Standard" style:master-page-name="First_20_Page">
      <style:paragraph-properties fo:text-align="center" style:justify-single-word="false" style:page-number="auto"/>
      <style:text-properties style:font-name="Verdana" fo:font-size="11pt" fo:font-weight="bold" style:font-size-asian="11pt" style:font-weight-asian="bold" style:font-name-complex="Arial1" style:font-size-complex="11pt"/>
    </style:style>
    <style:style style:name="T1" style:family="text">
      <style:text-properties style:font-name="Verdana" fo:font-size="8pt" style:font-size-asian="8pt" style:font-name-complex="Arial1" style:font-size-complex="8pt" style:font-weight-complex="bold"/>
    </style:style>
    <style:style style:name="T2" style:family="text">
      <style:text-properties style:font-name="Verdana" fo:font-size="10pt" style:font-size-asian="10pt" style:font-name-complex="Arial1" style:font-size-complex="10pt"/>
    </style:style>
    <style:style style:name="T3" style:family="text">
      <style:text-properties style:font-name="Verdana" fo:font-size="10pt" style:font-size-asian="10pt" style:font-size-complex="10pt"/>
    </style:style>
    <style:style style:name="T4" style:family="text">
      <style:text-properties fo:color="#00000a" style:font-name="Verdana" fo:font-size="8pt" style:text-underline-style="none" style:font-size-asian="8pt" style:font-name-complex="Arial1" style:font-size-complex="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nmeldung zum REIKI-Ausbildungs-Seminar</text:p>
      <text:p text:style-name="P2"/>
      <text:p text:style-name="P10">Datum des Seminars:</text:p>
      <text:p text:style-name="P10">Seminargebühr:</text:p>
      <text:p text:style-name="P10">Name, Vorname:</text:p>
      <text:p text:style-name="P10">Straße, Hausnummer:</text:p>
      <text:p text:style-name="P10">PLZ, Wohnort:</text:p>
      <text:p text:style-name="P10">Geburtsdatum:</text:p>
      <text:p text:style-name="P10">Tel.:</text:p>
      <text:p text:style-name="P10">E-Mail:</text:p>
      <text:p text:style-name="P8"><text:span text:style-name="T2">Ich </text:span><text:span text:style-name="T3">verpflichte mich, im Vorfeld des Seminars über körperliche oder psychische Probleme, die für die Teilnahme relevant sein könnten, wahrheitsgemäße Angaben zu geben </text:span><text:span text:style-name="T2">und übernehme die volle Verantwortung für mich und meine Handlungen innerhalb und außerhalb des Seminars. Für Schäden, die ich mir selbst, anderen Personen oder Dingen zufüge, sowie für den Verlust von Gegenständen, hafte ich selbst. Mir ist bekannt, dass die Seminarleitung </text:span><text:span text:style-name="T3">keinerlei Haftung für Personen-, Sach- oder Vermögensschäden in Zusammenhang mit dem Seminar übernimmt. Ich bin damit einverstanden, dass bei <text:s/>Anmeldung sofort 50 % der Seminargebühr fällig sind und der Restbetrag bei Seminarstart. Ich bin damit einverstanden, dass Absagen spätestens 7 Tage vor Seminarbeginn ohne Kosten möglich sind, Anzahlungen in dem Falle erstattet werden und bei späteren Absagen 50% Ausfallhonorar anfallen.</text:span></text:p>
      <text:p text:style-name="P7"/>
      <text:p text:style-name="P7"/>
      <text:p text:style-name="P6"/>
      <text:p text:style-name="P6">--------------------------------------------</text:p>
      <text:p text:style-name="P6">Ort/Datum</text:p>
      <text:p text:style-name="P6"/>
      <text:p text:style-name="P6"/>
      <text:p text:style-name="P6">-------------------------------------------- <text:s text:c="46"/></text:p>
      <text:p text:style-name="P6">Unterschrift <text:s text:c="66"/></text:p>
      <text:p text:style-name="P11"/>
      <text:p text:style-name="P11"/>
      <text:p text:style-name="P11"/>
      <text:p text:style-name="P11"/>
      <text:p text:style-name="P11"/>
      <text:p text:style-name="P11"/>
      <text:p text:style-name="P11">Alle Daten werden vertraulich behandelt und nicht an Dritte weitergege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de" style:country-asian="DE"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Kopfzeile_20_Zchn" style:display-name="Kopfzeile Zchn" style:family="text" style:parent-style-name="Default_20_Paragraph_20_Font">
      <style:text-properties style:font-name="Times New Roman" fo:font-size="12pt" style:font-name-asian="Times New Roman1" style:font-size-asian="12pt" style:language-asian="de" style:country-asian="DE" style:font-name-complex="Times New Roman1" style:font-size-complex="12pt"/>
    </style:style>
    <style:style style:name="Fußzeile_20_Zchn" style:display-name="Fußzeile Zchn" style:family="text" style:parent-style-name="Default_20_Paragraph_20_Font">
      <style:text-properties style:font-name="Times New Roman" fo:font-size="12pt" style:font-name-asian="Times New Roman1" style:font-size-asian="12pt" style:language-asian="de" style:country-asian="DE" style:font-name-complex="Times New Roman1" style:font-size-complex="12pt"/>
    </style:style>
    <style:style style:name="Sprechblasentext_20_Zchn" style:display-name="Sprechblasentext Zchn" style:family="text" style:parent-style-name="Default_20_Paragraph_20_Font">
      <style:text-properties style:font-name="Tahoma" fo:font-size="8pt" style:font-name-asian="Times New Roman1" style:font-size-asian="8pt" style:language-asian="de" style:country-asian="DE"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3cm" fo:margin-right="0cm" fo:text-indent="0cm" style:auto-text-indent="false">
        <style:tab-stops>
          <style:tab-stop style:position="0cm"/>
        </style:tab-stops>
      </style:paragraph-properties>
    </style:style>
    <style:style style:name="MP2" style:family="paragraph" style:parent-style-name="Standard">
      <style:paragraph-properties fo:text-align="center" style:justify-single-word="false"/>
      <style:text-properties style:font-name="Verdana" fo:font-size="11pt" fo:font-weight="bold" style:font-size-asian="11pt" style:font-weight-asian="bold" style:font-name-complex="Arial1" style:font-size-complex="11pt"/>
    </style:style>
    <style:style style:name="MP3" style:family="paragraph" style:parent-style-name="Standard">
      <style:paragraph-properties fo:text-align="center" style:justify-single-word="false"/>
      <style:text-properties style:font-name="Verdana" fo:font-size="11pt" style:font-size-asian="11pt" style:font-name-complex="Arial1" style:font-size-complex="11pt"/>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0.018cm solid #00000a"/>
      <style:text-properties style:font-name="Verdana" fo:font-size="11pt" fo:font-weight="bold" style:font-size-asian="11pt" style:font-weight-asian="bold" style:font-name-complex="Arial1" style:font-size-complex="11pt"/>
    </style:style>
    <style:style style:name="MP5" style:family="paragraph" style:parent-style-name="Standard">
      <style:text-properties style:font-name="Verdana" fo:font-size="8pt" fo:font-weight="bold" style:font-size-asian="8pt" style:font-weight-asian="bold" style:font-name-complex="Arial1" style:font-size-complex="8pt"/>
    </style:style>
    <style:style style:name="MP6" style:family="paragraph" style:parent-style-name="Standard">
      <style:text-properties style:font-name="Verdana" fo:font-size="8pt" style:font-size-asian="8pt" style:font-name-complex="Arial1" style:font-size-complex="8pt" style:font-weight-complex="bold"/>
    </style:style>
    <style:style style:name="MT1" style:family="text">
      <style:text-properties style:font-name="Verdana" fo:font-size="8pt" style:font-size-asian="8pt" style:font-name-complex="Arial1" style:font-size-complex="8pt" style:font-weight-complex="bold"/>
    </style:style>
    <style:style style:name="MT2" style:family="text">
      <style:text-properties fo:color="#00000a" style:font-name="Verdana" fo:font-size="8pt" style:text-underline-style="none" style:font-size-asian="8pt" style:font-name-complex="Arial1" style:font-size-complex="8pt" style:font-weight-complex="bold"/>
    </style:style>
    <style:page-layout style:name="Mpm1">
      <style:page-layout-properties fo:page-width="21.001cm" fo:page-height="29.7cm" style:num-format="1" style:print-orientation="portrait" fo:margin-top="0.199cm" fo:margin-bottom="1.251cm" fo:margin-left="2.501cm" fo:margin-right="2.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02cm" fo:margin-left="0cm" fo:margin-right="0cm" fo:margin-bottom="1.201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302cm" fo:margin-bottom="0.75cm" fo:margin-left="2.501cm" fo:margin-right="2.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MP1"/>
        <text:p text:style-name="MP2"/>
        <text:p text:style-name="MP2">Praxis Lichtstrahl</text:p>
        <text:p text:style-name="MP3">Marita Cardué</text:p>
        <text:p text:style-name="MP3">Heilpraktikerin für Psychotherapie</text:p>
        <text:p text:style-name="MP3">Im Ziegelfeld 12</text:p>
        <text:p text:style-name="MP3">51491 Overath</text:p>
        <text:p text:style-name="MP4"/>
        <text:p text:style-name="MP1"/>
      </style:header>
      <style:footer>
        <text:p text:style-name="MP5">_______________________________________________________________________________</text:p>
        <text:p text:style-name="MP5"/>
        <text:p text:style-name="MP6">Praxis Lichtstrahl<text:tab/><text:tab/><text:tab/><text:tab/><text:tab/><text:tab/><text:tab/>Tel.: 02204-769169</text:p>
        <text:p text:style-name="Standard"><text:span text:style-name="MT1">Marita Cardué<text:tab/><text:tab/><text:tab/><text:tab/><text:tab/><text:tab/><text:tab/></text:span><text:a xlink:type="simple" xlink:href="mailto:mail@maritacardue.de" text:style-name="Internet_20_link" text:visited-style-name="Visited_20_Internet_20_Link"><text:span text:style-name="MT2">mail@maritacardue.de</text:span></text:a></text:p>
        <text:p text:style-name="Standard"><text:span text:style-name="MT1">Heilpraktikerin für Psychotherapie<text:tab/><text:tab/><text:tab/><text:tab/><text:tab/></text:span><text:a xlink:type="simple" xlink:href="http://www.maritacardue.de/" text:style-name="Internet_20_link" text:visited-style-name="Visited_20_Internet_20_Link"><text:span text:style-name="MT2">www.maritacardue.de</text:span></text:a></text:p>
        <text:p text:style-name="MP6">Hypnosetherapeutin<text:tab/><text:tab/><text:tab/><text:tab/><text:tab/><text:tab/>St. Nr.: 204 / 5053 /3375</text:p>
        <text:p text:style-name="MP6">REIKI-Meisterin&amp;Lehrerin<text:tab/><text:tab/><text:tab/><text:tab/><text:tab/><text:tab/>Bankverbindung: </text:p>
        <text:p text:style-name="MP6">Im Ziegelfeld 12<text:tab/><text:tab/><text:tab/><text:tab/><text:tab/><text:tab/><text:tab/>VR Bank eG</text:p>
        <text:p text:style-name="MP6">51491 Overath<text:tab/><text:tab/><text:tab/><text:tab/><text:tab/><text:tab/><text:tab/>IBAN: DE72 3706 2600 0502 5210 12</text:p>
        <text:p text:style-name="MP6"><text:tab/><text:tab/><text:tab/><text:tab/><text:tab/><text:tab/><text:tab/><text:tab/>BIC: GENODED1PAF</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s Peter</meta:initial-creator>
    <dc:creator>Marita </dc:creator>
    <meta:editing-cycles>24</meta:editing-cycles>
    <meta:creation-date>2016-07-15T08:26:00</meta:creation-date>
    <dc:date>2022-11-10T11:03:01</dc:date>
    <meta:editing-duration>PT10M33S</meta:editing-duration>
    <meta:generator>OpenOffice/4.1.11$Unix OpenOffice.org_project/4111m1$Build-9808</meta:generator>
    <meta:document-statistic meta:table-count="0" meta:image-count="0" meta:object-count="0" meta:page-count="1" meta:paragraph-count="29" meta:word-count="204" meta:character-count="1832"/>
    <meta:user-defined meta:name="AppVersion">16.0000</meta:user-defined>
    <meta:user-defined meta:name="Company">Frost-R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